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roman" style:font-pitch="variable"/>
    <style:font-face style:name="Gentium Basic2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4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5" style:family="paragraph" style:parent-style-name="Footer">
      <style:paragraph-properties fo:margin-left="0.811cm" fo:margin-right="0cm" fo:margin-top="0.423cm" fo:margin-bottom="0.212cm" style:contextual-spacing="false" fo:line-height="6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officeooo:paragraph-rsid="001e6430" style:font-name-asian="Arial2" style:font-size-asian="5.25pt" style:font-style-asian="normal" style:font-weight-asian="normal" style:font-name-complex="Arial2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e6430" style:font-size-asian="8.69999980926514pt" style:font-size-complex="10pt"/>
    </style:style>
    <style:style style:name="P7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.3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reak-before="pag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14" style:family="paragraph" style:parent-style-name="Heading">
      <loext:graphic-properties draw:fill-gradient-name="gradient" draw:fill-hatch-name="hatch"/>
      <style:paragraph-properties fo:margin-top="0.349cm" fo:margin-bottom="0.3cm" style:contextual-spacing="false" fo:line-height="150%"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Standard">
      <loext:graphic-properties draw:fill-gradient-name="gradient" draw:fill-hatch-name="hatch"/>
      <style:paragraph-properties fo:margin-left="0cm" fo:margin-right="0cm" fo:margin-top="0cm" fo:margin-bottom="0.247cm" style:contextual-spacing="false" fo:line-height="150%" fo:text-align="start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7" style:family="paragraph" style:parent-style-name="Standard" style:list-style-name="WWNum3">
      <style:paragraph-properties fo:margin-left="0.998cm" fo:margin-right="0cm" fo:margin-top="0.101cm" fo:margin-bottom="0cm" style:contextual-spacing="false" fo:line-height="150%" fo:text-align="justify" style:justify-single-word="false" fo:keep-together="auto" fo:orphans="2" fo:widows="2" fo:text-indent="-0.50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8" style:family="paragraph" style:parent-style-name="Standard" style:list-style-name="WWNum1">
      <style:paragraph-properties fo:margin-left="0.998cm" fo:margin-right="0cm" fo:margin-top="0.101cm" fo:margin-bottom="0cm" style:contextual-spacing="false" fo:line-height="150%" fo:text-align="justify" style:justify-single-word="false" fo:keep-together="auto" fo:orphans="2" fo:widows="2" fo:text-indent="-0.50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9" style:family="paragraph" style:parent-style-name="Standard" style:list-style-name="WWNum4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0" style:family="paragraph" style:parent-style-name="Standard" style:list-style-name="WWNum3">
      <style:paragraph-properties fo:margin-left="0.998cm" fo:margin-right="0cm" fo:margin-top="0.101cm" fo:margin-bottom="0cm" style:contextual-spacing="false" fo:line-height="150%" fo:text-align="justify" style:justify-single-word="false" fo:keep-together="auto" fo:orphans="2" fo:widows="2" fo:text-indent="-0.503cm" style:auto-text-indent="false" fo:break-before="auto" fo:break-after="auto" fo:padding="0cm" fo:border="none" fo:keep-with-next="auto"/>
    </style:style>
    <style:style style:name="P21" style:family="paragraph" style:parent-style-name="Standard" style:list-style-name="WWNum1">
      <style:paragraph-properties fo:margin-left="0.998cm" fo:margin-right="0cm" fo:margin-top="0.101cm" fo:margin-bottom="0cm" style:contextual-spacing="false" fo:line-height="150%" fo:text-align="justify" style:justify-single-word="false" fo:keep-together="auto" fo:orphans="2" fo:widows="2" fo:text-indent="-0.503cm" style:auto-text-indent="false" fo:break-before="auto" fo:break-after="auto" fo:padding="0cm" fo:border="none" fo:keep-with-next="auto"/>
    </style:style>
    <style:style style:name="P22" style:family="paragraph" style:parent-style-name="Standard" style:list-style-name="WWNum2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23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24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8" style:family="text">
      <style:text-properties style:font-name="Verdana" fo:font-size="11pt" style:font-name-asian="Verdana2" style:font-size-asian="11pt" style:font-name-complex="Verdana2" style:font-size-complex="11pt"/>
    </style:style>
    <style:style style:name="T9" style:family="text">
      <style:text-properties officeooo:rsid="001e6430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2" style:font-size-asian="9pt" style:font-style-asian="normal" style:font-weight-asian="normal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0"><text:span text:style-name="T5">La Comisión de Salud Pública y Asistencia Social ha considerado el proyecto de ley </text:span><text:span text:style-name="T4">42398 CD – PJ </text:span><text:span text:style-name="T5">de la señora diputada Bruera, por el cual se establece promover los elementos de gestión menstrual sustentable mediante su oportuna entrega, la educación sobre su uso y el fomento de la producción local, con el fin de reducir los impactos en el ambiente y en la calidad de vida y salud de las personas menstruantes; y, por las razones expuestas en los fundamentos y las que podrá dar el miembro informante, </text:span><text:span text:style-name="T6">esta Comisión aconseja la aprobación del siguiente texto con modificaciones:</text:span></text:p>
      <text:p text:style-name="P7"/>
      <text:p text:style-name="P8">LA LEGISLATURA DE LA PROVINCIA DE SANTA FE</text:p>
      <text:p text:style-name="P8">SANCIONA CON FUERZA DE</text:p>
      <text:p text:style-name="P8">LEY:</text:p>
      <text:p text:style-name="P14">P<text:span text:style-name="T9">ROMOCIÓN INTEGRAL DE ELEMENTOS DE GESTIÓN MENSTRUAL SUSTENTABLES</text:span></text:p>
      <text:list xml:id="list1534967884" text:style-name="WWNum4">
        <text:list-item>
          <text:p text:style-name="P19"><text:span text:style-name="T4">Objeto. </text:span><text:span text:style-name="T5">El objeto de la presente es promover los elementos de gestión menstrual sustentables mediante su oportuna entrega, la educación sobre su uso y el fomento de la producción local, con el fin de reducir los impactos en el ambiente y en la calidad de vida y salud de las personas menstruantes. </text:span></text:p>
        </text:list-item>
        <text:list-item>
          <text:p text:style-name="P19"><text:span text:style-name="T7">Definición</text:span><text:span text:style-name="T4">.</text:span><text:span text:style-name="T5"> </text:span><text:span text:style-name="T8">S</text:span><text:span text:style-name="T5">e consideran elementos de gestión menstrual sustentables a aquellos no descartables de contención, aptos para su utilización durante la menstruación, como ser copa menstrual, paños absorbentes lavables y esponjas marinas menstruales. </text:span></text:p>
        </text:list-item>
        <text:list-item>
          <text:p text:style-name="P19"><text:span text:style-name="T4">Objetivos. </text:span><text:span text:style-name="T8">Los</text:span><text:span text:style-name="T5"> objetivos </text:span><text:span text:style-name="T8">de la presente son</text:span><text:span text:style-name="T5">: </text:span></text:p>
        </text:list-item>
      </text:list>
      <text:list xml:id="list2764930652" text:style-name="WWNum3">
        <text:list-item>
          <text:p text:style-name="P17">promover la salud y los derechos de las personas menstruantes;</text:p>
        </text:list-item>
        <text:list-item>
          <text:p text:style-name="P17"><text:soft-page-break/>reconocer la importancia de la soberanía de los cuerpos y educar, sobre las corporalidades y los ciclos que se desarrollan sobre las mismas; </text:p>
        </text:list-item>
        <text:list-item>
          <text:p text:style-name="P17">potenciar la participación de la persona menstruante en la toma de decisiones relativas a la gestión menstrual;</text:p>
        </text:list-item>
        <text:list-item>
          <text:p text:style-name="P17">asegurar el acceso oportuno, de manera gratuita e irrestricta, a elementos de gestión menstrual reutilizables;</text:p>
        </text:list-item>
        <text:list-item>
          <text:p text:style-name="P17">promover desde el Estado opciones sustentables, responsables y respetuosas con el ambiente;</text:p>
        </text:list-item>
        <text:list-item>
          <text:p text:style-name="P17">garantizar el acceso a información veraz, detallada, eficaz y suficiente basada en evidencia científica sobre los elementos de gestión menstrual no descartables;</text:p>
        </text:list-item>
        <text:list-item>
          <text:p text:style-name="P20"><text:span text:style-name="T5">contribuir en la reducción de los impactos ambientales que generan los elementos de gestión menstrual de un solo uso; </text:span><text:span text:style-name="T8">e</text:span><text:span text:style-name="T5">,</text:span></text:p>
        </text:list-item>
        <text:list-item>
          <text:p text:style-name="P17">incentivar la producción local de productos de gestión menstrual reutilizables. </text:p>
        </text:list-item>
      </text:list>
      <text:list xml:id="list90254628084595" text:continue-list="list1534967884" text:style-name="WWNum4">
        <text:list-item>
          <text:p text:style-name="P19"><text:span text:style-name="T4">Autoridad de Aplicación. </text:span><text:span text:style-name="T5">La Autoridad de Aplicación es el Ministerio de Salud</text:span><text:span text:style-name="T8">; </text:span><text:span text:style-name="T5">o, el organismo que en el futuro lo reemplace.</text:span></text:p>
        </text:list-item>
        <text:list-item>
          <text:p text:style-name="P19"><text:span text:style-name="T4"><text:s/>Funciones de la Autoridad de Aplicación. </text:span><text:span text:style-name="T8">Las funciones</text:span><text:span text:style-name="T5"> de la Autoridad de Aplicación</text:span><text:span text:style-name="T8"> son</text:span><text:span text:style-name="T5">: </text:span></text:p>
        </text:list-item>
      </text:list>
      <text:list xml:id="list1954128912" text:style-name="WWNum1">
        <text:list-item>
          <text:p text:style-name="P18">recabar datos e información y generar indicadores y estadísticas sobre la temática para la generación de políticas públicas;</text:p>
        </text:list-item>
        <text:list-item>
          <text:p text:style-name="P18">realizar campañas de difusión y asegurar la información completa y veraz sobre la menstruación, el conocimiento del propio cuerpo, los diferentes elementos de gestión menstrual sustentables y los beneficios de utilizar productos libres de químicos y reutilizables para el cuerpo de la persona menstruante y el ambiente;</text:p>
        </text:list-item>
        <text:list-item>
          <text:p text:style-name="P21"><text:span text:style-name="T5">promover la incorporación de esta temática a los programas, planes</text:span><text:span text:style-name="T8">, </text:span><text:span text:style-name="T5">actividades de formación, educación y asistencia social ya existentes en los que se considere conducente;</text:span></text:p>
        </text:list-item>
        <text:list-item>
          <text:p text:style-name="P18"><text:soft-page-break/>realizar programas para garantizar la accesibilidad a los elementos de gestión menstrual sustentables para todas aquellas personas menstruantes que voluntariamente lo deseen; </text:p>
        </text:list-item>
        <text:list-item>
          <text:p text:style-name="P18">proponer la incorporación de estos elementos a programas provinciales relacionados con precios cuidados, de referencia o similares; </text:p>
        </text:list-item>
        <text:list-item>
          <text:p text:style-name="P18">generar las condiciones por los medios que se consideren pertinentes para capacitar al personal de salud sobre los elementos de gestión menstrual sustentables, las implicancias para el ambiente y los cuerpos y las formas de uso de cada elemento; y,</text:p>
        </text:list-item>
        <text:list-item>
          <text:p text:style-name="P18">desarrollar programas para incentivar la producción local de los elementos de gestión menstrual sustentables </text:p>
        </text:list-item>
      </text:list>
      <text:list xml:id="list90254317459011" text:continue-list="list90254628084595" text:style-name="WWNum4">
        <text:list-item>
          <text:p text:style-name="P19"><text:span text:style-name="T7">Acciones</text:span><text:span text:style-name="T4">. </text:span><text:span text:style-name="T5">La Autoridad de Aplicación coordina las acciones necesarias que faciliten la ejecución de la presente con las áreas específicas del Ministerio de Ambiente y Cambio Climático, </text:span><text:span text:style-name="T8">Ministerio</text:span><text:span text:style-name="T5"> de Igualdad</text:span><text:span text:style-name="T8">,</text:span><text:span text:style-name="T5"> Género y Diversidad, el Ministerio de Educación, el Ministerio de Desarrollo Social y el Ministerio de Producción, Ciencia y Tecnología, o los organismos que en el futuro los reemplacen. </text:span></text:p>
        </text:list-item>
        <text:list-item>
          <text:p text:style-name="P19"><text:span text:style-name="T7">Provisión.</text:span><text:span text:style-name="T8"> La provisión de los los elementos de gestión menstrual sustentables se realiza de manera gratuita y a simple requerimiento en los siguientes establecimientos:</text:span></text:p>
        </text:list-item>
      </text:list>
      <text:list xml:id="list2769848146" text:style-name="WWNum2">
        <text:list-item>
          <text:p text:style-name="P22">centros de salud y hospitales públicos;</text:p>
        </text:list-item>
        <text:list-item>
          <text:p text:style-name="P22">ámbitos educativos de los niveles primario, secundario, terciario y universitario;</text:p>
        </text:list-item>
        <text:list-item>
          <text:p text:style-name="P22">hogares del sistema de protección de niñez y protección de víctimas de violencia de género;</text:p>
        </text:list-item>
        <text:list-item>
          <text:p text:style-name="P22">cárceles;</text:p>
        </text:list-item>
        <text:list-item>
          <text:p text:style-name="P22">comedores; y,</text:p>
        </text:list-item>
        <text:list-item>
          <text:p text:style-name="P22">refugios y paradores para personas en situación de calle.</text:p>
        </text:list-item>
      </text:list>
      <text:p text:style-name="P16"/>
      <text:p text:style-name="P11"><text:span text:style-name="T4">ARTÍCULO </text:span><text:span text:style-name="T7">8</text:span><text:span text:style-name="T4"> – </text:span><text:span text:style-name="T5">Comuníquese al Poder Ejecutivo.</text:span></text:p>
      <text:p text:style-name="P12"/>
      <text:p text:style-name="P13">Sala de la Comisión <text:span text:style-name="T9">mixta</text:span>, <text:span text:style-name="T9">23 de noviembre de 2022.</text:span></text:p>
      <text:p text:style-name="P13">Firmantes: CIANCIO – CORGNIALI - DONNET – HYNES – MARTÍNEZ - OLIVERA.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roman" style:font-pitch="variable"/>
    <style:font-face style:name="Gentium Basic2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break-before="auto" fo:break-after="auto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break-before="auto" fo:break-after="auto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break-before="auto" fo:break-after="auto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6" style:display-name="ListLabel 1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7" style:display-name="ListLabel 1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8" style:display-name="ListLabel 1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9" style:display-name="ListLabel 1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0" style:display-name="ListLabel 20" style:family="text">
      <style:text-properties style:font-name="Verdana" fo:font-family="Verdana" style:font-family-generic="roman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998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998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e6430" style:font-size-asian="8.69999980926514pt" style:font-size-complex="10pt"/>
    </style:style>
    <style:style style:name="MP4" style:family="paragraph" style:parent-style-name="Footer">
      <style:paragraph-properties fo:margin-left="0.811cm" fo:margin-right="0cm" fo:margin-top="0.423cm" fo:margin-bottom="0.212cm" style:contextual-spacing="false" fo:line-height="6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officeooo:paragraph-rsid="001e6430" style:font-name-asian="Arial2" style:font-size-asian="5.25pt" style:font-style-asian="normal" style:font-weight-asian="normal" style:font-name-complex="Aria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2" style:font-size-asian="9pt" style:font-style-asian="normal" style:font-weight-asian="normal" style:font-name-complex="Arial2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7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2022 – Año del 40º Aniversario de la Guerra de Malvinas en homenaje a veteranas, veteranos y caídos en defensa de las Islas Malvinas, Georgias del Sur y Sandwich del Sur</text:p>
      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3" draw:name="Image1" draw:style-name="Mgr1" draw:text-style-name="MP7" svg:width="2.027cm" svg:height="0.689cm" svg:x="12.982cm" svg:y="0.282cm"><text:p text:style-name="MP6"><text:span text:style-name="MT4">Pág. <text:s/>PAGE 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11-24T09:02:52.613483001</dc:date>
    <meta:editing-duration>PT8M51S</meta:editing-duration>
    <meta:editing-cycles>3</meta:editing-cycles>
    <meta:document-statistic meta:table-count="1" meta:image-count="1" meta:object-count="0" meta:page-count="4" meta:paragraph-count="39" meta:word-count="798" meta:character-count="5125" meta:non-whitespace-character-count="4370"/>
  </office:meta>
</office:document-meta>
</file>